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3569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right="-0.3569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margin-left="-0.125in" fo:margin-right="-0.3569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575in"/>
    </style:style>
    <style:style style:name="TableColumn22" style:family="table-column">
      <style:table-column-properties style:column-width="1.7472in"/>
    </style:style>
    <style:style style:name="TableColumn23" style:family="table-column">
      <style:table-column-properties style:column-width="1.7527in"/>
    </style:style>
    <style:style style:name="TableColumn24" style:family="table-column">
      <style:table-column-properties style:column-width="1.125in"/>
    </style:style>
    <style:style style:name="TableColumn25" style:family="table-column">
      <style:table-column-properties style:column-width="1in"/>
    </style:style>
    <style:style style:name="Table20" style:family="table">
      <style:table-properties style:width="6.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" style:family="table-row">
      <style:table-row-properties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7" style:family="table-row">
      <style:table-row-properties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8" style:family="table-row">
      <style:table-row-properties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8" style:family="table-row">
      <style:table-row-properties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9" style:family="table-row">
      <style:table-row-properties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9" style:family="table-row">
      <style:table-row-properties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 fo:margin-left="0.55in" fo:text-indent="-0.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2" style:parent-style-name="內文" style:family="paragraph">
      <style:paragraph-properties style:snap-to-layout-grid="false" style:line-height-at-least="0.1666in" fo:margin-left="0.825in" fo:text-indent="-0.8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style:line-height-at-least="0.1666in" fo:margin-left="0.8451in" fo:text-indent="-0.845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style:line-height-at-least="0.1666in" fo:margin-left="0.8451in" fo:text-indent="-0.8451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style:line-height-at-least="0.1666in" fo:margin-left="-0.0069in" fo:margin-right="-0.4819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break-before="page" style:snap-to-layout-grid="false" fo:text-align="center" style:line-height-at-least="0.1666in" fo:margin-left="-0.375in" fo:margin-right="-0.3569in">
        <style:tab-stops/>
      </style:paragraph-properties>
      <style:text-properties style:font-name-asian="標楷體"/>
    </style:style>
    <style:style style:name="TableColumn245" style:family="table-column">
      <style:table-column-properties style:column-width="0.75in"/>
    </style:style>
    <style:style style:name="TableColumn246" style:family="table-column">
      <style:table-column-properties style:column-width="2.677in"/>
    </style:style>
    <style:style style:name="TableColumn247" style:family="table-column">
      <style:table-column-properties style:column-width="2.9527in"/>
    </style:style>
    <style:style style:name="Table244" style:family="table">
      <style:table-properties style:width="6.3798in" fo:margin-left="-0.3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style:letter-kerning="false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style:letter-kerning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left="0.1097in" fo:text-indent="-0.1916in">
        <style:tab-stops/>
      </style:paragraph-properties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P286" style:parent-style-name="內文" style:family="paragraph">
      <style:text-properties style:font-name-asian="標楷體" style:letter-kerning="false"/>
    </style:style>
    <style:style style:name="P287" style:parent-style-name="內文" style:family="paragraph">
      <style:paragraph-properties fo:margin-left="0.1097in" fo:text-indent="-0.1916in">
        <style:tab-stops/>
      </style:paragraph-properties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letter-kerning="false"/>
    </style:style>
    <style:style style:name="T304" style:parent-style-name="預設段落字型" style:family="text">
      <style:text-properties style:font-name-asian="標楷體" style:letter-kerning="false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left="0.1097in" fo:text-indent="-0.1916in">
        <style:tab-stops/>
      </style:paragraph-properties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-asian="標楷體" style:letter-kerning="false"/>
    </style:style>
    <style:style style:name="P314" style:parent-style-name="內文" style:family="paragraph">
      <style:text-properties style:font-name-asian="標楷體" style:letter-kerning="false"/>
    </style:style>
    <style:style style:name="P315" style:parent-style-name="內文" style:family="paragraph">
      <style:paragraph-properties fo:margin-left="0.1097in" fo:text-indent="-0.1916in">
        <style:tab-stops/>
      </style:paragraph-properties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paragraph-properties style:snap-to-layout-grid="false" style:line-height-at-least="0.1666in" fo:margin-left="-0.0069in" fo:margin-right="-0.481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朝陽科技大學企業管理系</text:p>
      <text:p text:style-name="P2">大學部畢業門檻審核表</text:p>
      <text:p text:style-name="P3"/>
      <text:p text:style-name="P4"><text:span text:style-name="T5">學號：</text:span><text:span text:style-name="T6">　　　　　</text:span><text:span text:style-name="T7">　</text:span><text:span text:style-name="T8">姓名：</text:span><text:span text:style-name="T9">　　　　　　　　</text:span><text:span text:style-name="T10"><text:s/>班級：</text:span><text:span text:style-name="T11">　　　　　</text:span><text:span text:style-name="T12">日期：</text:span><text:span text:style-name="T13">　　</text:span><text:span text:style-name="T14">年</text:span><text:span text:style-name="T15">　</text:span><text:span text:style-name="T16">月</text:span><text:span text:style-name="T17">　</text:span><text:span text:style-name="T18">日</text:span><text:span text:style-name="T19">　　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類別</text:p>
          </table:table-cell>
          <table:table-cell table:style-name="TableCell29">
            <text:p text:style-name="P30">證照名稱</text:p>
          </table:table-cell>
          <table:table-cell table:style-name="TableCell31">
            <text:p text:style-name="P32">檢附佐證資料</text:p>
          </table:table-cell>
          <table:table-cell table:style-name="TableCell33">
            <text:p text:style-name="P34">認列點數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 table:number-rows-spanned="3">
            <text:p text:style-name="P39">語</text:p>
            <text:p text:style-name="P40">言</text:p>
            <text:p text:style-name="P41">類</text:p>
            <text:p text:style-name="P42">證</text:p>
            <text:p text:style-name="P43">照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5">
            <text:p text:style-name="P74">資</text:p>
            <text:p text:style-name="P75">訊</text:p>
            <text:p text:style-name="P76">類</text:p>
            <text:p text:style-name="P77">證</text:p>
            <text:p text:style-name="P78">照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6">
            <text:p text:style-name="P129">公務人員考試及專業類證照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4">
            <text:p text:style-name="P190">競賽類及跨校專業研習類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5">
            <text:p text:style-name="P231">（審核結果由系辦公室填寫）</text:p>
            <text:p text:style-name="P232"><text:span text:style-name="T233">審核結果：□符合畢業</text:span><text:span text:style-name="T234">門檻</text:span><text:span text:style-name="T235"><text:line-break/></text:span><text:span text:style-name="T236">□不符合畢業</text:span><text:span text:style-name="T237">門檻</text:span><text:span text:style-name="T238">　　原因：</text:span><text:span text:style-name="T239">　　　　　　　　　　　　　　　　　</text:span></text:p>
            <text:p text:style-name="P240"/>
            <text:p text:style-name="P241">承辦人簽核：　　　　　　　　　　　　系主任簽核：</text:p>
          </table:table-cell>
          <table:covered-table-cell/>
          <table:covered-table-cell/>
          <table:covered-table-cell/>
          <table:covered-table-cell/>
        </table:table-row>
      </table:table>
      <text:p text:style-name="P242">本表欄位不敷使用，請自行複印。</text:p>
      <text:p text:style-name="P243">大學日間部系定證照畢業門檻相關規定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入學學年度</text:p>
            </table:table-cell>
            <table:table-cell table:style-name="TableCell251" table:number-columns-spanned="2">
              <text:p text:style-name="P252"><text:span text:style-name="T253">系定證照檢定</text:span><text:span text:style-name="T254">70</text:span><text:span text:style-name="T255">點</text:span></text:p>
            </table:table-cell>
            <table:covered-table-cell/>
          </table:table-row>
        </table:table-header-rows>
        <table:table-row table:style-name="TableRow256">
          <table:table-cell table:style-name="TableCell257" table:number-rows-spanned="2">
            <text:p text:style-name="P258">101~</text:p>
          </table:table-cell>
          <table:table-cell table:style-name="TableCell259">
            <text:p text:style-name="P260">本系日間部四年制學生應於扣除資訊類證照檢定所抵掉之點數後，於朝陽就學期間另考取系訂證照40點；皆須檢附佐證資料，方得畢業。</text:p>
          </table:table-cell>
          <table:table-cell table:style-name="TableCell261">
            <text:p text:style-name="P262">本系日間部四年制學生應於朝陽就學期間考取系訂資訊類證照30點；皆須檢附佐證資料，方得畢業。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內文"><text:span text:style-name="T266">註：日間部四年制學生朝陽入學前已具備電腦軟體應用乙級、</text:span><text:span text:style-name="T267">TQC Excel</text:span><text:span text:style-name="T268">、</text:span><text:span text:style-name="T269">TQC Access</text:span><text:span text:style-name="T270">證照者，得以系訂得點</text:span><text:span text:style-name="T271">*0.5</text:span><text:span text:style-name="T272">分計算，抵資訊類證照點數，但所折抵之點數不得認列於</text:span><text:span text:style-name="T273">70</text:span><text:span text:style-name="T274">點之證照門檻。</text:span></text:p>
          </table:table-cell>
          <table:covered-table-cell/>
        </table:table-row>
        <table:table-row table:style-name="TableRow275">
          <table:table-cell table:style-name="TableCell276">
            <text:p text:style-name="P277">100</text:p>
          </table:table-cell>
          <table:table-cell table:style-name="TableCell278">
            <text:p text:style-name="P279">本系日間部四年制學生應於畢業前，扣除資訊類證照檢定所抵掉之點數後，在朝陽就學期間需考取系定證照40點，皆需檢附佐證資料，方得畢業。</text:p>
          </table:table-cell>
          <table:table-cell table:style-name="TableCell280">
            <text:p text:style-name="P281"><text:span text:style-name="T282">(1)</text:span><text:span text:style-name="T283">大一「資訊科技商業應用」課程：其評分標準為</text:span><text:span text:style-name="T284">TQC<text:s/></text:span><text:span text:style-name="T285">證照兩張或全國技術士乙級、丙級之資訊證照。</text:span></text:p>
            <text:p text:style-name="P286"/>
            <text:p text:style-name="P287"><text:span text:style-name="T288">(2)</text:span><text:span text:style-name="T289">本系日間部四年制學生應於畢業前，在朝陽就學期間考取之</text:span><text:span text:style-name="T290">系定</text:span><text:span text:style-name="T291">資訊</text:span><text:span text:style-name="T292">類</text:span><text:span text:style-name="T293">證照</text:span><text:span text:style-name="T294">30</text:span><text:span text:style-name="T295">點，皆需檢附佐證資料，方得畢業。</text:span></text:p>
          </table:table-cell>
        </table:table-row>
        <table:table-row table:style-name="TableRow296">
          <table:table-cell table:style-name="TableCell297">
            <text:p text:style-name="P298">99</text:p>
          </table:table-cell>
          <table:table-cell table:style-name="TableCell299">
            <text:p text:style-name="內文"><text:span text:style-name="T300">本系日間部四年制學生應於畢業前，扣除資訊</text:span><text:span text:style-name="T301">類</text:span><text:span text:style-name="T302">證照檢定所抵掉之點數後，在朝陽就學期間考取之</text:span><text:span text:style-name="T303">系定</text:span><text:span text:style-name="T304">證照</text:span><text:span text:style-name="T305">40</text:span><text:span text:style-name="T306">點，皆需檢附佐證資料，方得畢業</text:span><text:span text:style-name="T307">。</text:span></text:p>
          </table:table-cell>
          <table:table-cell table:style-name="TableCell308">
            <text:p text:style-name="P309"><text:span text:style-name="T310">(1)</text:span><text:span text:style-name="T311">大一「資訊科技商業應用」課程：其評分標準為</text:span><text:span text:style-name="T312">TQC<text:s/></text:span><text:span text:style-name="T313">證照兩張或全國技術士乙級、丙級之資訊證照。</text:span></text:p>
            <text:p text:style-name="P314"/>
            <text:p text:style-name="P315"><text:span text:style-name="T316">(2)</text:span><text:span text:style-name="T317">本系日間部四年制學生應於畢業前，在朝陽就學期間考取之</text:span><text:span text:style-name="T318">系定</text:span><text:span text:style-name="T319">資訊</text:span><text:span text:style-name="T320">類</text:span><text:span text:style-name="T321">證照</text:span><text:span text:style-name="T322">30</text:span><text:span text:style-name="T323">點，皆需檢附佐證資料，方得畢業。</text:span></text:p>
          </table:table-cell>
        </table:table-row>
        <table:table-row table:style-name="TableRow324">
          <table:table-cell table:style-name="TableCell325">
            <text:p text:style-name="P326">98</text:p>
          </table:table-cell>
          <table:table-cell table:style-name="TableCell327">
            <text:p text:style-name="內文"><text:span text:style-name="T328">本系學生應於畢業前，取得</text:span><text:span text:style-name="T329">70</text:span><text:span text:style-name="T330">點數之</text:span><text:span text:style-name="T331">系定</text:span><text:span text:style-name="T332">證照，方得畢業</text:span><text:span text:style-name="T333">。</text:span></text:p>
          </table:table-cell>
          <table:table-cell table:style-name="TableCell334">
            <text:p text:style-name="內文"><text:span text:style-name="T335">本系日間部四年制學生應於畢業前，取得系</text:span><text:span text:style-name="T336">定</text:span><text:span text:style-name="T337">「資訊類證照」</text:span><text:span text:style-name="T338">--TQC</text:span><text:span text:style-name="T339">電腦證照</text:span><text:span text:style-name="T340"><text:s/></text:span><text:span text:style-name="T341">，方得畢業</text:span><text:span text:style-name="T342">。</text:span></text:p>
          </table:table-cell>
        </table:table-row>
        <table:table-row table:style-name="TableRow343">
          <table:table-cell table:style-name="TableCell344">
            <text:p text:style-name="P345">97</text:p>
          </table:table-cell>
          <table:table-cell table:style-name="TableCell346">
            <text:p text:style-name="內文"><text:span text:style-name="T347">本系學生應於畢業前，取得</text:span><text:span text:style-name="T348">70</text:span><text:span text:style-name="T349">點數之</text:span><text:span text:style-name="T350">系定</text:span><text:span text:style-name="T351">證照，方得畢業</text:span><text:span text:style-name="T352">。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96</text:p>
          </table:table-cell>
          <table:table-cell table:style-name="TableCell358">
            <text:p text:style-name="內文"><text:span text:style-name="T359">本系學生應於畢業前，取得</text:span><text:span text:style-name="T360">70</text:span><text:span text:style-name="T361">點數之</text:span><text:span text:style-name="T362">系定</text:span><text:span text:style-name="T363">證照，方得畢業</text:span><text:span text:style-name="T364">。</text:span></text:p>
          </table:table-cell>
          <table:table-cell table:style-name="TableCell365"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78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企業管理系</dc:title>
    <dc:subject/>
    <meta:initial-creator>*****</meta:initial-creator>
    <dc:creator>USER</dc:creator>
    <meta:creation-date>2017-07-19T13:51:00Z</meta:creation-date>
    <dc:date>2017-07-19T13:5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