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575in"/>
    </style:style>
    <style:style style:name="TableColumn10" style:family="table-column">
      <style:table-column-properties style:column-width="1.7472in"/>
    </style:style>
    <style:style style:name="TableColumn11" style:family="table-column">
      <style:table-column-properties style:column-width="1.7527in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1in"/>
    </style:style>
    <style:style style:name="Table8" style:family="table">
      <style:table-properties style:width="6.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200%"/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8" style:family="table-row">
      <style:table-row-properties/>
    </style:style>
    <style:style style:name="P39" style:parent-style-name="內文" style:family="paragraph">
      <style:paragraph-properties fo:line-height="200%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8" style:family="table-row">
      <style:table-row-properties/>
    </style:style>
    <style:style style:name="P49" style:parent-style-name="內文" style:family="paragraph">
      <style:paragraph-properties fo:line-height="200%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8" style:family="table-row">
      <style:table-row-properties/>
    </style:style>
    <style:style style:name="P59" style:parent-style-name="內文" style:family="paragraph">
      <style:paragraph-properties fo:line-height="200%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0" style:family="table-row">
      <style:table-row-properties/>
    </style:style>
    <style:style style:name="P101" style:parent-style-name="內文" style:family="paragraph">
      <style:paragraph-properties fo:line-height="200%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0" style:family="table-row">
      <style:table-row-properties/>
    </style:style>
    <style:style style:name="P111" style:parent-style-name="內文" style:family="paragraph">
      <style:paragraph-properties fo:line-height="200%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0" style:family="table-row">
      <style:table-row-properties/>
    </style:style>
    <style:style style:name="P121" style:parent-style-name="內文" style:family="paragraph">
      <style:paragraph-properties fo:line-height="200%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1" style:family="table-row">
      <style:table-row-properties/>
    </style:style>
    <style:style style:name="P142" style:parent-style-name="內文" style:family="paragraph">
      <style:paragraph-properties fo:line-height="200%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1" style:family="table-row">
      <style:table-row-properties/>
    </style:style>
    <style:style style:name="P152" style:parent-style-name="內文" style:family="paragraph">
      <style:paragraph-properties fo:line-height="200%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20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line-height-at-least="0.1666in" fo:margin-left="0.55in" fo:text-indent="-0.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4" style:parent-style-name="內文" style:family="paragraph">
      <style:paragraph-properties style:snap-to-layout-grid="false" style:line-height-at-least="0.1666in" fo:margin-left="0.825in" fo:text-indent="-0.82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snap-to-layout-grid="false" style:line-height-at-least="0.1666in" fo:margin-left="0.8451in" fo:text-indent="-0.845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snap-to-layout-grid="false" style:line-height-at-least="0.1666in" fo:margin-left="0.8451in" fo:text-indent="-0.8451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snap-to-layout-grid="false" style:line-height-at-least="0.1666in" fo:margin-left="-0.0083in">
        <style:tab-stops/>
      </style:paragraph-properties>
      <style:text-properties style:font-name-asian="標楷體"/>
    </style:style>
    <style:style style:name="P172" style:parent-style-name="內文" style:list-style-name="LFO1" style:family="paragraph">
      <style:paragraph-properties style:snap-to-layout-grid="false" style:line-height-at-least="0.1666in" fo:margin-left="0.1569in" fo:text-indent="-0.1638in">
        <style:tab-stops/>
      </style:paragraph-properties>
      <style:text-properties style:font-name-asian="標楷體"/>
    </style:style>
    <style:style style:name="P173" style:parent-style-name="內文" style:list-style-name="LFO1" style:family="paragraph">
      <style:paragraph-properties style:snap-to-layout-grid="false" style:line-height-at-least="0.1666in" fo:margin-left="0.1569in" fo:text-indent="-0.1638in">
        <style:tab-stops/>
      </style:paragraph-properties>
      <style:text-properties style:font-name-asian="標楷體"/>
    </style:style>
    <style:style style:name="P174" style:parent-style-name="內文" style:list-style-name="LFO1" style:family="paragraph">
      <style:paragraph-properties style:snap-to-layout-grid="false" style:line-height-at-least="0.1666in" fo:margin-left="0.1569in" fo:text-indent="-0.1638in">
        <style:tab-stops/>
      </style:paragraph-properties>
      <style:text-properties style:font-name-asian="標楷體"/>
    </style:style>
    <style:style style:name="P175" style:parent-style-name="內文" style:list-style-name="LFO1" style:family="paragraph">
      <style:paragraph-properties style:snap-to-layout-grid="false" style:line-height-at-least="0.1666in" fo:margin-left="0.1569in" fo:margin-right="-0.4819in" fo:text-indent="-0.1638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list-style-name="LFO1" style:family="paragraph">
      <style:paragraph-properties style:snap-to-layout-grid="false" style:line-height-at-least="0.1666in" fo:margin-left="0.1569in" fo:margin-right="-0.4819in" fo:text-indent="-0.1638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朝陽科技大學企業管理系</text:p>
      <text:p text:style-name="P2">碩士班畢業資格審核表</text:p>
      <text:p text:style-name="P3"/>
      <text:p text:style-name="內文"><text:span text:style-name="T4">學號：</text:span><text:span text:style-name="T5">　　　　　　　　</text:span><text:span text:style-name="T6">　　姓名：</text:span><text:span text:style-name="T7">　　　　　　　　　　　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類別</text:p>
          </table:table-cell>
          <table:table-cell table:style-name="TableCell17">
            <text:p text:style-name="P18">項目</text:p>
          </table:table-cell>
          <table:table-cell table:style-name="TableCell19">
            <text:p text:style-name="P20">檢附佐證資料</text:p>
          </table:table-cell>
          <table:table-cell table:style-name="TableCell21">
            <text:p text:style-name="P22">系上認證<text:line-break/>（認列點數）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 table:number-rows-spanned="4">
            <text:p text:style-name="P27">證照<text:line-break/>、</text:p>
            <text:p text:style-name="P28">競賽<text:line-break/>、</text:p>
            <text:p text:style-name="P29">研習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2">
            <text:p text:style-name="P70">英文測驗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4">
            <text:p text:style-name="P91">參加學術研討會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3">
            <text:p text:style-name="P132">投搞研討會論文或期刊論文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5">
            <text:p text:style-name="P163">（審核結果由系辦公室填寫）</text:p>
            <text:p text:style-name="P164"><text:span text:style-name="T165">審核結果：□符合畢業資格</text:span><text:span text:style-name="T166"><text:line-break/></text:span><text:span text:style-name="T167">□不符合畢業資格　　原因：</text:span><text:span text:style-name="T168">　　　　　　　　　　　　　　　　　</text:span></text:p>
            <text:p text:style-name="P169"/>
            <text:p text:style-name="P170">承辦人簽核：　　　　　　　　　　　　所長簽核：</text:p>
          </table:table-cell>
          <table:covered-table-cell/>
          <table:covered-table-cell/>
          <table:covered-table-cell/>
          <table:covered-table-cell/>
        </table:table-row>
      </table:table>
      <text:p text:style-name="P171">本系碩士班一般生自入學後到畢業之前應該滿足下列條件，始得畢業：</text:p>
      <text:list text:style-name="LFO1" text:continue-numbering="true">
        <text:list-item>
          <text:p text:style-name="P172">證照至少80點。</text:p>
        </text:list-item>
        <text:list-item>
          <text:p text:style-name="P173">參加英文測驗，繳交成績單。</text:p>
        </text:list-item>
        <text:list-item>
          <text:p text:style-name="P174">參加校內外學術研討會最少3次，繳交心得報告。</text:p>
        </text:list-item>
        <text:list-item>
          <text:p text:style-name="P175"><text:span text:style-name="T176">投稿校內外學術研討會論文</text:span><text:span text:style-name="T177">1</text:span><text:span text:style-name="T178">篇或投稿期刊論文</text:span><text:span text:style-name="T179">1</text:span><text:span text:style-name="T180">篇（檢附投稿証明）</text:span><text:span text:style-name="T181">，如為共同作者，僅能由其中一人提報為畢業門檻使用</text:span><text:span text:style-name="T182">。</text:span></text:p>
        </text:list-item>
        <text:list-item>
          <text:p text:style-name="P183"><text:span text:style-name="T184">除上述第</text:span><text:span text:style-name="T185">2</text:span><text:span text:style-name="T186">點參加英文測驗外，</text:span><text:span text:style-name="T187">五年一貫學生得以大四取得之競賽、證照或研討會等證明認列</text:span><text:span text:style-name="T188">，但不得</text:span><text:span text:style-name="T189">於大學部及研究所</text:span><text:span text:style-name="T190">重覆認列</text:span><text:span text:style-name="T19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5in" fo:margin-left="1.25in" fo:margin-bottom="0.25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朝陽科技大學企業管理系</dc:title>
    <meta:initial-creator>*****</meta:initial-creator>
    <dc:creator>joe</dc:creator>
    <meta:creation-date>2017-01-10T04:02:00Z</meta:creation-date>
    <dc:date>2017-01-10T04:02:00Z</dc:date>
    <meta:print-date>2015-03-17T06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