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2.5069in" style:use-optimal-column-width="false"/>
    </style:style>
    <style:style style:name="TableColumn12" style:family="table-column">
      <style:table-column-properties style:column-width="1.9527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1.3319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9" style:family="table">
      <style:table-properties style:width="10.804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-asian="標楷體" style:use-window-font-color="true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2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標題2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2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標題2" style:family="paragraph">
      <style:paragraph-properties fo:text-align="justify" fo:line-height="0.2777in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標題2" style:family="paragraph">
      <style:paragraph-properties fo:text-align="center" fo:line-height="0.2777in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/>
    </style:style>
    <style:style style:name="P295" style:parent-style-name="內文" style:family="paragraph">
      <style:paragraph-properties fo:margin-right="0.8888in"/>
      <style:text-properties style:font-name="標楷體" style:font-name-asian="標楷體" fo:color="#000000" fo:font-size="16pt" style:font-size-asian="16pt" style:font-size-complex="16pt"/>
    </style:style>
    <style:style style:name="P296" style:parent-style-name="內文" style:family="paragraph">
      <style:paragraph-properties fo:margin-right="0.8888in"/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margin-right="0.8888in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right="0.8888in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right="0.8888in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企業管理系台灣產業策略發展博士班畢業資格點數審查表</text:p>
      <text:p text:style-name="P2"><text:span text:style-name="T3">姓名：</text:span><text:span text:style-name="T4"><text:s/></text:span></text:p>
      <text:p text:style-name="P5"><text:span text:style-name="T6">學號：</text:span></text:p>
      <text:p text:style-name="P7"><text:span text:style-name="T8">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項次</text:span></text:p>
            </table:table-cell>
            <table:table-cell table:style-name="TableCell25">
              <text:p text:style-name="P26"><text:span text:style-name="T27">舉辦單位</text:span><text:span text:style-name="T28">/</text:span><text:span text:style-name="T29">研討會名稱</text:span></text:p>
            </table:table-cell>
            <table:table-cell table:style-name="TableCell30">
              <text:p text:style-name="P31"><text:span text:style-name="T32">論文</text:span><text:span text:style-name="T33">/</text:span><text:span text:style-name="T34">期刊題目</text:span></text:p>
            </table:table-cell>
            <table:table-cell table:style-name="TableCell35">
              <text:p text:style-name="P36"><text:span text:style-name="T37">舉行日期</text:span></text:p>
            </table:table-cell>
            <table:table-cell table:style-name="TableCell38">
              <text:p text:style-name="P39"><text:span text:style-name="T40">發表順位</text:span></text:p>
            </table:table-cell>
            <table:table-cell table:style-name="TableCell41">
              <text:p text:style-name="P42"><text:span text:style-name="T43">佐</text:span><text:span text:style-name="T44">證</text:span></text:p>
            </table:table-cell>
            <table:table-cell table:style-name="TableCell45">
              <text:p text:style-name="P46"><text:span text:style-name="T47">自評</text:span><text:span text:style-name="T48">級數</text:span></text:p>
            </table:table-cell>
            <table:table-cell table:style-name="TableCell49">
              <text:p text:style-name="P50"><text:span text:style-name="T51">自評</text:span><text:span text:style-name="T52">點數</text:span></text:p>
            </table:table-cell>
            <table:table-cell table:style-name="TableCell53">
              <text:p text:style-name="P54"><text:span text:style-name="T55">審查</text:span><text:span text:style-name="T56">級數</text:span></text:p>
            </table:table-cell>
            <table:table-cell table:style-name="TableCell57">
              <text:p text:style-name="P58"><text:span text:style-name="T59">審查</text:span><text:span text:style-name="T60">點數</text:span></text:p>
            </table:table-cell>
            <table:table-cell table:style-name="TableCell61">
              <text:p text:style-name="P62">審查結果</text:p>
              <text:p text:style-name="P63">與備註</text:p>
              <text:p text:style-name="P64">(通過V)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h text:style-name="P94" text:outline-level="2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h text:style-name="P117" text:outline-level="2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h text:style-name="P163" text:outline-level="2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h text:style-name="P253" text:outline-level="2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內文"><text:span text:style-name="T274">合計</text:span></text:p>
          </table:table-cell>
          <table:table-cell table:style-name="TableCell275">
            <text:h text:style-name="P276" text:outline-level="2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審查結果：□<text:s/>通過</text:p>
      <text:list text:style-name="LFO4" text:continue-numbering="true">
        <text:list-item>
          <text:p text:style-name="P297"><text:span text:style-name="T298"><text:s/></text:span><text:span text:style-name="T299">不通過，原因</text:span><text:span text:style-name="T300"><text:s text:c="37"/></text:span></text:p>
        </text:list-item>
      </text:list>
      <text:p text:style-name="P301"><text:span text:style-name="T302">審查人：</text:span><text:span text:style-name="T303"><text:s text:c="10"/></text:span><text:span text:style-name="T304"><text:s text:c="12"/></text:span></text:p>
      <text:p text:style-name="P305"><text:span text:style-name="T306">日 <text:s/>期：</text:span><text:span text:style-name="T307"><text:s text:c="16"/></text:span><text:span text:style-name="T30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27" style:display-name="style27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widows="2" fo:orphans="2" fo:text-align="center"/>
      <style:text-properties style:letter-kerning="true" fo:font-size="24pt" style:font-size-asian="24pt" style:font-size-complex="10pt" style:language-asian="en" style:country-asian="US" fo:hyphenate="false"/>
    </style:style>
    <style:style style:name="標題字元" style:display-name="標題 字元" style:family="text" style:parent-style-name="預設段落字型">
      <style:text-properties style:letter-kerning="true" fo:font-size="24pt" style:font-size-asian="24pt" style:language-asian="en" style:country-asian="US"/>
    </style:style>
    <style:style style:name="超連結" style:display-name="超連結" style:family="text" style:parent-style-name="預設段落字型">
      <style:text-properties fo:color="#3366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cimnumber" style:display-name="icimnumber" style:family="text" style:parent-style-name="預設段落字型"/>
    <style:style style:name="icimtext" style:display-name="icimtext" style:family="text" style:parent-style-name="預設段落字型"/>
    <style:style style:name="yiv0824175807" style:display-name="yiv082417580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年研討會</dc:title>
    <dc:subject/>
    <meta:initial-creator>Ｌａｒａ</meta:initial-creator>
    <dc:creator>USER</dc:creator>
    <meta:creation-date>2017-07-19T13:56:00Z</meta:creation-date>
    <dc:date>2017-07-19T13:56:00Z</dc:date>
    <meta:print-date>2014-05-21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